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left"/>
    </style:style>
    <style:style style:name="Tabelle1.A" style:family="table-column">
      <style:table-column-properties style:column-width="8.079cm"/>
    </style:style>
    <style:style style:name="Tabelle1.B" style:family="table-column">
      <style:table-column-properties style:column-width="8.922cm"/>
    </style:style>
    <style:style style:name="Tabelle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le1.B1" style:family="table-cell">
      <style:table-cell-properties style:vertical-align="middle" fo:padding="0.049cm" fo:border="0.035cm solid #808080"/>
    </style:style>
    <style:style style:name="Tabelle1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le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e1.B14" style:family="table-cell" style:data-style-name="N37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rnkurse 2014/15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text:a xlink:type="simple" xlink:href="https://3c.web.de/mail/client/dereferrer?redirectUrl=http%3A%2F%2Fwww.oper-frankfurt.de%2Fde%2Fpage1221.cfm%3Fstueck%3D561" office:target-frame-name="_blank" xlink:show="new"><text:span text:style-name="T1">SIRENEN - Bilder des  Begehrens und des Vernichtens </text:span></text:a></text:p>
            <text:p text:style-name="P2">Rolf Riehm</text:p>
          </table:table-cell>
          <table:table-cell table:style-name="Tabelle1.B1" office:value-type="string">
            <text:p text:style-name="P2">Freitag, 26. September 2014</text:p>
            <text:p text:style-name="P2"> </text:p>
            <text:p text:style-name="P2"> </text:p>
          </table:table-cell>
        </table:table-row>
        <table:table-row>
          <table:table-cell table:style-name="Tabelle1.A2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Tabelle1.A3" office:value-type="string">
            <text:p text:style-name="Table_20_Contents"><text:a xlink:type="simple" xlink:href="https://3c.web.de/mail/client/dereferrer?redirectUrl=http%3A%2F%2Fwww.oper-frankfurt.de%2Fde%2Fpage1221.cfm%3Fstueck%3D595" office:target-frame-name="_blank" xlink:show="new"><text:span text:style-name="T1">HÄNSEL UND GRETEL</text:span></text:a><text:span text:style-name="T2">           </text:span></text:p>
            <text:p text:style-name="P2">Engelbert Humperdinck</text:p>
          </table:table-cell>
          <table:table-cell table:style-name="Tabelle1.A2" office:value-type="string">
            <text:p text:style-name="P2">Freitag, 21. November 2014</text:p>
          </table:table-cell>
        </table:table-row>
        <table:table-row>
          <table:table-cell table:style-name="Tabelle1.A2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Tabelle1.A3" office:value-type="string">
            <text:p text:style-name="Table_20_Contents"><text:a xlink:type="simple" xlink:href="https://3c.web.de/mail/client/dereferrer?redirectUrl=http%3A%2F%2Fwww.oper-frankfurt.de%2Fde%2Fpage1221.cfm%3Fstueck%3D608" office:target-frame-name="_blank" xlink:show="new"><text:span text:style-name="T1">LA SONNAMBULA </text:span></text:a></text:p>
            <text:p text:style-name="P2">Vincenzo Bellini</text:p>
          </table:table-cell>
          <table:table-cell table:style-name="Tabelle1.A2" office:value-type="string">
            <text:p text:style-name="P2">Mittwoch 3.Dezember     oder     Donnerstag  11.Dezember    2014</text:p>
          </table:table-cell>
        </table:table-row>
        <table:table-row>
          <table:table-cell table:style-name="Tabelle1.A2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Tabelle1.A3" office:value-type="string">
            <text:p text:style-name="Table_20_Contents"><text:a xlink:type="simple" xlink:href="https://3c.web.de/mail/client/dereferrer?redirectUrl=http%3A%2F%2Fwww.oper-frankfurt.de%2Fde%2Fpage1221.cfm%3Fstueck%3D626" office:target-frame-name="_blank" xlink:show="new"><text:span text:style-name="T1">L'INCORONAZIONE DI  POPPEA</text:span></text:a><text:span text:style-name="T2"> </text:span></text:p>
            <text:p text:style-name="P2">Claudio Monteverdi</text:p>
          </table:table-cell>
          <table:table-cell table:style-name="Tabelle1.A2" office:value-type="string">
            <text:p text:style-name="P2">Montag  22. Dezember  2014</text:p>
          </table:table-cell>
        </table:table-row>
        <table:table-row>
          <table:table-cell table:style-name="Tabelle1.A2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Tabelle1.A3" office:value-type="string">
            <text:p text:style-name="Table_20_Contents"><text:a xlink:type="simple" xlink:href="https://3c.web.de/mail/client/dereferrer?redirectUrl=http%3A%2F%2Fwww.oper-frankfurt.de%2Fde%2Fpage1221.cfm%3Fstueck%3D628" office:target-frame-name="_blank" xlink:show="new"><text:span text:style-name="T1">DIE CSÁRDÁSFÜRSTIN</text:span></text:a><text:span text:style-name="T2"> </text:span></text:p>
            <text:p text:style-name="P2">Emmerich Kálmán</text:p>
          </table:table-cell>
          <table:table-cell table:style-name="Tabelle1.A2" office:value-type="string">
            <text:p text:style-name="P2">Freitag  9.Januar  2015</text:p>
          </table:table-cell>
        </table:table-row>
        <table:table-row>
          <table:table-cell table:style-name="Tabelle1.A2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Tabelle1.A3" office:value-type="string">
            <text:p text:style-name="Table_20_Contents"><text:a xlink:type="simple" xlink:href="https://3c.web.de/mail/client/dereferrer?redirectUrl=http%3A%2F%2Fwww.oper-frankfurt.de%2Fde%2Fpage1221.cfm%3Fstueck%3D553" office:target-frame-name="_blank" xlink:show="new"><text:span text:style-name="T1">L'ORONTEA</text:span></text:a><text:span text:style-name="T2"> </text:span></text:p>
            <text:p text:style-name="P2">Pietro Antonio Cesti</text:p>
          </table:table-cell>
          <table:table-cell table:style-name="Tabelle1.A2" office:value-type="string">
            <text:p text:style-name="P2">Freitag 6.Februar   2015</text:p>
          </table:table-cell>
        </table:table-row>
        <table:table-row>
          <table:table-cell table:style-name="Tabelle1.A2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Tabelle1.A3" office:value-type="string">
            <text:p text:style-name="Table_20_Contents"><text:a xlink:type="simple" xlink:href="https://3c.web.de/mail/client/dereferrer?redirectUrl=http%3A%2F%2Fwww.oper-frankfurt.de%2Fde%2Fpage1221.cfm%3Fstueck%3D614" office:target-frame-name="_blank" xlink:show="new"><text:span text:style-name="T1">DIE PASSAGIERIN</text:span></text:a><text:span text:style-name="T2"> </text:span></text:p>
            <text:p text:style-name="P2">Miecyslaw Weinberg</text:p>
          </table:table-cell>
          <table:table-cell table:style-name="Tabelle1.A2" office:value-type="string">
            <text:p text:style-name="P2">Freitag 20. März   2015</text:p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B14">
            <text:p text:style-name="P2"/>
          </table:table-cell>
        </table:table-row>
        <table:table-row>
          <table:table-cell table:style-name="Tabelle1.A3" office:value-type="string">
            <text:p text:style-name="Table_20_Contents"><text:a xlink:type="simple" xlink:href="https://3c.web.de/mail/client/dereferrer?redirectUrl=http%3A%2F%2Fwww.oper-frankfurt.de%2Fde%2Fpage1221.cfm%3Fstueck%3D629" office:target-frame-name="_blank" xlink:show="new"><text:span text:style-name="T1">EURYANTHE</text:span></text:a><text:span text:style-name="T2"> </text:span></text:p>
            <text:p text:style-name="P2">Carl Maria von Weber</text:p>
          </table:table-cell>
          <table:table-cell table:style-name="Tabelle1.A2" office:value-type="string">
            <text:p text:style-name="P2">Sonntag 19. April   2015</text:p>
          </table:table-cell>
        </table:table-row>
        <table:table-row>
          <table:table-cell table:style-name="Tabelle1.A2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Tabelle1.A3" office:value-type="string">
            <text:p text:style-name="Table_20_Contents"><text:a xlink:type="simple" xlink:href="https://3c.web.de/mail/client/dereferrer?redirectUrl=http%3A%2F%2Fwww.oper-frankfurt.de%2Fde%2Fpage1221.cfm%3Fstueck%3D635" office:target-frame-name="_blank" xlink:show="new"><text:span text:style-name="T1">DIE ÄGYPTISCHE HELENA</text:span></text:a><text:span text:style-name="T2"> </text:span></text:p>
            <text:p text:style-name="P2">Richard Strauss</text:p>
          </table:table-cell>
          <table:table-cell table:style-name="Tabelle1.A2" office:value-type="string">
            <text:p text:style-name="P2">1. Mai 2015 oder 4.Mai 2015</text:p>
          </table:table-cell>
        </table:table-row>
        <table:table-row>
          <table:table-cell table:style-name="Tabelle1.A2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Tabelle1.A3" office:value-type="string">
            <text:p text:style-name="Table_20_Contents"><text:a xlink:type="simple" xlink:href="https://3c.web.de/mail/client/dereferrer?redirectUrl=http%3A%2F%2Fwww.oper-frankfurt.de%2Fde%2Fpage1221.cfm%3Fstueck%3D631" office:target-frame-name="_blank" xlink:show="new"><text:span text:style-name="T1">DER ROSENKAVALIER</text:span></text:a><text:span text:style-name="T2"> </text:span></text:p>
            <text:p text:style-name="P2">Richard Strauss</text:p>
          </table:table-cell>
          <table:table-cell table:style-name="Tabelle1.A2" office:value-type="string">
            <text:p text:style-name="P2">Donnerstag 4.Juni   2015</text:p>
          </table:table-cell>
        </table:table-row>
        <table:table-row>
          <table:table-cell table:style-name="Tabelle1.A2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Tabelle1.A3" office:value-type="string">
            <text:p text:style-name="Table_20_Contents"><text:a xlink:type="simple" xlink:href="https://3c.web.de/mail/client/dereferrer?redirectUrl=http%3A%2F%2Fwww.oper-frankfurt.de%2Fde%2Fpage1221.cfm%3Fstueck%3D634" office:target-frame-name="_blank" xlink:show="new"><text:span text:style-name="T1">AN UNSEREM FLUSS</text:span></text:a><text:span text:style-name="T2"> </text:span></text:p>
            <text:p text:style-name="P2">Lior Navok</text:p>
          </table:table-cell>
          <table:table-cell table:style-name="Tabelle1.A2" office:value-type="string">
            <text:p text:style-name="P2">Samstag 13.Juni    2015</text:p>
          </table:table-cell>
        </table:table-row>
        <table:table-row>
          <table:table-cell table:style-name="Tabelle1.A2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Tabelle1.A3" office:value-type="string">
            <text:p text:style-name="Table_20_Contents"><text:a xlink:type="simple" xlink:href="https://3c.web.de/mail/client/dereferrer?redirectUrl=http%3A%2F%2Fwww.oper-frankfurt.de%2Fde%2Fpage1221.cfm%3Fstueck%3D638" office:target-frame-name="_blank" xlink:show="new"><text:span text:style-name="T1">JULIETTA</text:span></text:a><text:span text:style-name="T2"> </text:span></text:p>
            <text:p text:style-name="P2">Bohuslav Martinů</text:p>
          </table:table-cell>
          <table:table-cell table:style-name="Tabelle1.A2" office:value-type="string">
            <text:p text:style-name="P2">Samstag 27. Juni   2015</text:p>
            <text:p text:style-name="P2"> </text:p>
          </table:table-cell>
        </table:table-row>
        <table:table-row>
          <table:table-cell table:style-name="Tabelle1.A2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Table_20_Contents"><text:a xlink:type="simple" xlink:href="https://3c.web.de/mail/client/dereferrer?redirectUrl=http%3A%2F%2Fwww.oper-frankfurt.de%2Fde%2Fpage1221.cfm%3Fstueck%3D633" office:target-frame-name="_blank" xlink:show="new"><text:span text:style-name="T1">DREI EINAKTER</text:span></text:a><text:span text:style-name="T2">      <text:s text:c="26"/>Freitag  10.Juli    2015</text:span></text:p>
            <text:p text:style-name="P2">Bohuslav Martinů</text:p>
          </table:table-cell>
          <table:covered-table-cell/>
        </table:table-row>
      </table:table>
      <text:p text:style-name="P4"/>
      <text:p text:style-name="P4"><text:soft-page-break/> </text:p>
      <text:p text:style-name="P5">Wiederaufnahmen 2014/2015</text:p>
      <text:p text:style-name="P4"> </text:p>
      <text:p text:style-name="P3"><text:a xlink:type="simple" xlink:href="https://3c.web.de/mail/client/dereferrer?redirectUrl=http%3A%2F%2Fwww.oper-frankfurt.de%2Fde%2Fpage1222.cfm%3Fstueck%3D609" office:target-frame-name="_blank" xlink:show="new"><text:span text:style-name="T1">LA BOHÈME</text:span></text:a><text:span text:style-name="T2">  Samstag  13. September 2014</text:span></text:p>
      <text:p text:style-name="P4">Giacomo Puccini</text:p>
      <text:p text:style-name="P4"/>
      <text:p text:style-name="P3"><text:a xlink:type="simple" xlink:href="https://3c.web.de/mail/client/dereferrer?redirectUrl=http%3A%2F%2Fwww.oper-frankfurt.de%2Fde%2Fpage1222.cfm%3Fstueck%3D583" office:target-frame-name="_blank" xlink:show="new"><text:span text:style-name="T1">FALSTAFF</text:span></text:a><text:span text:style-name="T2">  10.Oktober 2014</text:span></text:p>
      <text:p text:style-name="P4">Giuseppe Verdi</text:p>
      <text:p text:style-name="P4"/>
      <text:p text:style-name="P3"><text:a xlink:type="simple" xlink:href="https://3c.web.de/mail/client/dereferrer?redirectUrl=http%3A%2F%2Fwww.oper-frankfurt.de%2Fde%2Fpage1222.cfm%3Fstueck%3D555" office:target-frame-name="_blank" xlink:show="new"><text:span text:style-name="T1">DIE FRAU OHNE SCHATTEN</text:span></text:a><text:span text:style-name="T2">  Sonntag 9. November 2014</text:span></text:p>
      <text:p text:style-name="P4">Richard Strauss</text:p>
      <text:p text:style-name="P4"/>
      <text:p text:style-name="P3"><text:a xlink:type="simple" xlink:href="https://3c.web.de/mail/client/dereferrer?redirectUrl=http%3A%2F%2Fwww.oper-frankfurt.de%2Fde%2Fpage1222.cfm%3Fstueck%3D607" office:target-frame-name="_blank" xlink:show="new"><text:span text:style-name="T1">DIE ENTFÜHRUNG AUS DEM SERAIL</text:span></text:a><text:span text:style-name="T2">     Donnerstag 13. November 2014</text:span></text:p>
      <text:p text:style-name="P4">Wolfgang Amadeus Mozart</text:p>
      <text:p text:style-name="P4"/>
      <text:p text:style-name="P3"><text:a xlink:type="simple" xlink:href="https://3c.web.de/mail/client/dereferrer?redirectUrl=http%3A%2F%2Fwww.oper-frankfurt.de%2Fde%2Fpage1222.cfm%3Fstueck%3D557" office:target-frame-name="_blank" xlink:show="new"><text:span text:style-name="T1">OWEN WINGRAVE</text:span></text:a><text:span text:style-name="T2">  Freitag 23. Januar 2015</text:span></text:p>
      <text:p text:style-name="P4">Benjamin Britten</text:p>
      <text:p text:style-name="P4"/>
      <text:p text:style-name="P3"><text:a xlink:type="simple" xlink:href="https://3c.web.de/mail/client/dereferrer?redirectUrl=http%3A%2F%2Fwww.oper-frankfurt.de%2Fde%2Fpage1222.cfm%3Fstueck%3D571" office:target-frame-name="_blank" xlink:show="new"><text:span text:style-name="T1">RUSALKA</text:span></text:a><text:span text:style-name="T2">    Freitag 27. Februar 2015</text:span></text:p>
      <text:p text:style-name="P4">Antonin Dvorak</text:p>
      <text:p text:style-name="P4"/>
      <text:p text:style-name="P3"><text:a xlink:type="simple" xlink:href="https://3c.web.de/mail/client/dereferrer?redirectUrl=http%3A%2F%2Fwww.oper-frankfurt.de%2Fde%2Fpage1222.cfm%3Fstueck%3D554" office:target-frame-name="_blank" xlink:show="new"><text:span text:style-name="T1">PARSIFAL</text:span></text:a><text:span text:style-name="T2">  Sonntag 15. März  2015 oder Sonntag 29. März  2015  </text:span></text:p>
      <text:p text:style-name="P4">Richard Wagner</text:p>
      <text:p text:style-name="P4"/>
      <text:p text:style-name="P3"><text:a xlink:type="simple" xlink:href="https://3c.web.de/mail/client/dereferrer?redirectUrl=http%3A%2F%2Fwww.oper-frankfurt.de%2Fde%2Fpage1222.cfm%3Fstueck%3D630" office:target-frame-name="_blank" xlink:show="new"><text:span text:style-name="T1">LA CENERENTOLA</text:span></text:a><text:span text:style-name="T2">  Samstag 23. Mai 2015</text:span></text:p>
      <text:p text:style-name="P4">Gioacchino Rossini</text:p>
      <text:p text:style-name="P4"/>
      <text:p text:style-name="P3"><text:a xlink:type="simple" xlink:href="https://3c.web.de/mail/client/dereferrer?redirectUrl=http%3A%2F%2Fwww.oper-frankfurt.de%2Fde%2Fpage1222.cfm%3Fstueck%3D560" office:target-frame-name="_blank" xlink:show="new"><text:span text:style-name="T1">MURDER IN THE CATHEDRAL</text:span></text:a><text:span text:style-name="T1">        Freitag 8.Mai 2015</text:span></text:p>
      <text:p text:style-name="P3"><text:a xlink:type="simple" xlink:href="https://3c.web.de/mail/client/dereferrer?redirectUrl=http%3A%2F%2Fwww.oper-frankfurt.de%2Fde%2Fpage1222.cfm%3Fstueck%3D560" office:target-frame-name="_blank" xlink:show="new"><text:span text:style-name="T1">(Assassinio nella cattedrale)</text:span></text:a><text:span text:style-name="T2"> </text:span></text:p>
      <text:p text:style-name="P4">Ildebrando Pizzetti</text:p>
      <text:p text:style-name="P4"/>
      <text:p text:style-name="P3"><text:a xlink:type="simple" xlink:href="https://3c.web.de/mail/client/dereferrer?redirectUrl=http%3A%2F%2Fwww.oper-frankfurt.de%2Fde%2Fpage1222.cfm%3Fstueck%3D567" office:target-frame-name="_blank" xlink:show="new"><text:span text:style-name="T1">KÖNIGSKINDER</text:span></text:a><text:span text:style-name="T2">  Freitag 17. Juli 2015</text:span></text:p>
      <text:p text:style-name="P4">Engelbert Humperdinc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4T11:48:37.73</meta:creation-date>
    <dc:date>2014-07-24T13:44:00.10</dc:date>
    <meta:editing-duration>PT8M22S</meta:editing-duration>
    <meta:editing-cycles>8</meta:editing-cycles>
    <meta:generator>OpenOffice.org/3.3$Win32 OpenOffice.org_project/330m20$Build-9567</meta:generator>
    <meta:document-statistic meta:table-count="1" meta:image-count="0" meta:object-count="0" meta:page-count="2" meta:paragraph-count="77" meta:word-count="206" meta:character-count="1541"/>
  </office:meta>
</office:document-meta>
</file>